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8040000006719C1A96E35F8FD28.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2" svg:font-family="Calibri"/>
    <style:font-face style:name="F1" svg:font-family="" style:font-pitch="variable"/>
    <style:font-face style:name="Calibri1"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2.2792in" fo:margin-left="0in" fo:margin-top="0in" fo:margin-bottom="0in" style:page-number="auto" table:align="left" style:writing-mode="lr-tb"/>
    </style:style>
    <style:style style:name="Table1.A" style:family="table-column">
      <style:table-column-properties style:column-width="0.3111in"/>
    </style:style>
    <style:style style:name="Table1.B" style:family="table-column">
      <style:table-column-properties style:column-width="0.7007in"/>
    </style:style>
    <style:style style:name="Table1.C" style:family="table-column">
      <style:table-column-properties style:column-width="0.4278in"/>
    </style:style>
    <style:style style:name="Table1.D" style:family="table-column">
      <style:table-column-properties style:column-width="0.4194in"/>
    </style:style>
    <style:style style:name="Table1.E" style:family="table-column">
      <style:table-column-properties style:column-width="0.4201in"/>
    </style:style>
    <style:style style:name="Table1.1" style:family="table-row">
      <style:table-row-properties style:min-row-height="0.1542in" fo:keep-together="auto"/>
    </style:style>
    <style:style style:name="Table1.A1" style:family="table-cell">
      <style:table-cell-properties fo:padding-left="0.0299in" fo:padding-right="0.0194in" fo:padding-top="0in" fo:padding-bottom="0in" fo:border-left="0.25pt solid #181717" fo:border-right="0.25pt solid #181717" fo:border-top="none" fo:border-bottom="0.25pt solid #181717"/>
    </style:style>
    <style:style style:name="Table1.2" style:family="table-row">
      <style:table-row-properties style:min-row-height="0.2in" fo:keep-together="auto"/>
    </style:style>
    <style:style style:name="Table1.A2" style:family="table-cell">
      <style:table-cell-properties fo:padding-left="0.0299in" fo:padding-right="0.0194in" fo:padding-top="0in" fo:padding-bottom="0in" fo:border="0.25pt solid #181717"/>
    </style:style>
    <style:style style:name="Table1.A12" style:family="table-cell">
      <style:table-cell-properties fo:padding-left="0.0299in" fo:padding-right="0.0194in" fo:padding-top="0in" fo:padding-bottom="0in" fo:border-left="0.25pt solid #181717" fo:border-right="none" fo:border-top="0.25pt solid #181717" fo:border-bottom="0.25pt solid #181717"/>
    </style:style>
    <style:style style:name="Table1.B12" style:family="table-cell">
      <style:table-cell-properties fo:padding-left="0.0299in" fo:padding-right="0.0194in" fo:padding-top="0in" fo:padding-bottom="0in" fo:border-left="none" fo:border-right="0.25pt solid #181717" fo:border-top="0.25pt solid #181717" fo:border-bottom="0.25pt solid #181717"/>
    </style:style>
    <style:style style:name="P1" style:family="paragraph" style:parent-style-name="Standard">
      <style:paragraph-properties fo:margin-left="0in" fo:margin-right="0in" fo:margin-top="0in" fo:margin-bottom="0in" loext:contextual-spacing="false" fo:line-height="115%" fo:text-indent="0in" style:auto-text-indent="false"/>
    </style:style>
    <style:style style:name="P2"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3" style:family="paragraph" style:parent-style-name="Standard">
      <style:paragraph-properties fo:margin-left="0in" fo:margin-right="0in" fo:margin-top="0in" fo:margin-bottom="0.0161in" loext:contextual-spacing="false" fo:line-height="100%" fo:text-indent="0in" style:auto-text-indent="false"/>
    </style:style>
    <style:style style:name="P4" style:family="paragraph" style:parent-style-name="Standard">
      <style:paragraph-properties fo:margin-left="0in" fo:margin-right="0in" fo:margin-top="0in" fo:margin-bottom="0.0161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957in" loext:contextual-spacing="false" fo:line-height="100%" fo:text-align="center" style:justify-single-word="false" fo:text-indent="0in" style:auto-text-indent="false"/>
    </style:style>
    <style:style style:name="P6" style:family="paragraph" style:parent-style-name="Standard">
      <style:paragraph-properties fo:margin-left="0.0299in" fo:margin-right="0in" fo:margin-top="0in" fo:margin-bottom="0in" loext:contextual-spacing="false" fo:line-height="115%" fo:text-align="start" style:justify-single-word="false" fo:text-indent="0in" style:auto-text-indent="false"/>
    </style:style>
    <style:style style:name="P7" style:family="paragraph" style:parent-style-name="Standard">
      <style:paragraph-properties fo:margin-left="0.002in" fo:margin-right="0in" fo:margin-top="0in" fo:margin-bottom="0in" loext:contextual-spacing="false" fo:line-height="115%" fo:text-indent="0in" style:auto-text-indent="false"/>
    </style:style>
    <style:style style:name="P8" style:family="paragraph" style:parent-style-name="Standard">
      <style:paragraph-properties fo:margin-left="0.0071in" fo:margin-right="0.0654in" fo:line-height="100%" fo:text-align="end" style:justify-single-word="false" fo:text-indent="-0.0071in" style:auto-text-indent="false"/>
    </style:style>
    <style:style style:name="P9" style:family="paragraph" style:parent-style-name="Standard">
      <style:paragraph-properties fo:margin-left="0.0071in" fo:margin-right="-0.0102in" fo:margin-top="0in" fo:margin-bottom="0.0874in" loext:contextual-spacing="false" fo:line-height="125%" fo:text-align="center" style:justify-single-word="false" fo:text-indent="-0.0071in" style:auto-text-indent="false"/>
    </style:style>
    <style:style style:name="P10" style:family="paragraph" style:parent-style-name="Standard">
      <style:paragraph-properties fo:margin-left="0.0071in" fo:margin-right="-0.0102in" fo:margin-top="0in" fo:margin-bottom="0.0016in" loext:contextual-spacing="false" fo:line-height="100%" fo:text-align="center" style:justify-single-word="false" fo:text-indent="-0.0071in" style:auto-text-indent="false"/>
    </style:style>
    <style:style style:name="P11" style:family="paragraph" style:parent-style-name="Standard">
      <style:paragraph-properties fo:margin-left="-0.0102in" fo:margin-right="-0.0098in" fo:text-indent="0.2846in" style:auto-text-indent="false"/>
    </style:style>
    <style:style style:name="P12" style:family="paragraph" style:parent-style-name="Standard">
      <style:paragraph-properties fo:margin-left="-0.0102in" fo:margin-right="-0.0098in" fo:margin-top="0in" fo:margin-bottom="0.078in" loext:contextual-spacing="false" fo:text-indent="0.2846in" style:auto-text-indent="false"/>
    </style:style>
    <style:style style:name="P13" style:family="paragraph" style:parent-style-name="Standard">
      <style:paragraph-properties fo:margin-top="0in" fo:margin-bottom="0.0772in" loext:contextual-spacing="false"/>
    </style:style>
    <style:style style:name="P14" style:family="paragraph" style:parent-style-name="Standard">
      <style:paragraph-properties fo:margin-left="0.0071in" fo:margin-right="0.1374in" fo:line-height="100%" fo:text-align="end" style:justify-single-word="false" fo:text-indent="-0.0071in" style:auto-text-indent="false"/>
    </style:style>
    <style:style style:name="P15" style:family="paragraph" style:parent-style-name="Standard">
      <style:paragraph-properties fo:margin-left="0.9854in" fo:margin-right="-0.0102in" fo:margin-top="0in" fo:margin-bottom="0.0839in" loext:contextual-spacing="false" fo:line-height="102%" fo:text-align="start" style:justify-single-word="false" fo:text-indent="-0.0071in" style:auto-text-indent="false"/>
    </style:style>
    <style:style style:name="P16" style:family="paragraph" style:parent-style-name="Standard">
      <style:paragraph-properties fo:margin-left="0.878in" fo:margin-right="-0.0102in" fo:margin-top="0in" fo:margin-bottom="0.0016in" loext:contextual-spacing="false" fo:line-height="100%" fo:text-align="start" style:justify-single-word="false" fo:text-indent="-0.0071in" style:auto-text-indent="false"/>
    </style:style>
    <style:style style:name="P17" style:family="paragraph" style:parent-style-name="Standard">
      <style:paragraph-properties fo:margin-top="0in" fo:margin-bottom="0.078in" loext:contextual-spacing="false"/>
    </style:style>
    <style:style style:name="P18" style:family="paragraph" style:parent-style-name="Standard">
      <style:paragraph-properties fo:margin-left="0.7701in" fo:margin-right="-0.0102in" fo:margin-top="0in" fo:margin-bottom="0.0016in" loext:contextual-spacing="false" fo:line-height="100%" fo:text-align="start" style:justify-single-word="false" fo:text-indent="-0.0071in" style:auto-text-indent="false"/>
    </style:style>
    <style:style style:name="P19" style:family="paragraph" style:parent-style-name="Standard">
      <style:paragraph-properties fo:margin-left="0.8957in" fo:margin-right="-0.0102in" fo:margin-top="0in" fo:margin-bottom="0.0016in" loext:contextual-spacing="false" fo:line-height="100%" fo:text-align="start" style:justify-single-word="false" fo:text-indent="-0.0071in" style:auto-text-indent="false"/>
    </style:style>
    <style:style style:name="P20" style:family="paragraph" style:parent-style-name="Standard">
      <style:paragraph-properties fo:margin-top="0in" fo:margin-bottom="0.0835in" loext:contextual-spacing="false"/>
    </style:style>
    <style:style style:name="P21" style:family="paragraph" style:parent-style-name="Standard">
      <style:paragraph-properties fo:margin-left="0.7217in" fo:margin-right="-0.0102in" fo:margin-top="0in" fo:margin-bottom="0.0016in" loext:contextual-spacing="false" fo:line-height="100%" fo:text-align="start" style:justify-single-word="false" fo:text-indent="-0.0071in" style:auto-text-indent="false"/>
    </style:style>
    <style:style style:name="P22" style:family="paragraph" style:parent-style-name="Standard">
      <style:paragraph-properties fo:margin-left="0.7354in" fo:margin-right="0.1665in" fo:margin-top="0in" fo:margin-bottom="0in" loext:contextual-spacing="false" fo:line-height="90%" fo:text-align="center" style:justify-single-word="false" fo:text-indent="0in" style:auto-text-indent="false"/>
    </style:style>
    <style:style style:name="P23" style:family="paragraph" style:parent-style-name="Standard">
      <style:paragraph-properties fo:margin-top="0in" fo:margin-bottom="0.0783in" loext:contextual-spacing="false"/>
    </style:style>
    <style:style style:name="P24" style:family="paragraph" style:parent-style-name="Standard">
      <style:paragraph-properties fo:margin-left="0.9047in" fo:margin-right="-0.0102in" fo:margin-top="0in" fo:margin-bottom="0.0016in" loext:contextual-spacing="false" fo:line-height="100%" fo:text-align="start" style:justify-single-word="false" fo:text-indent="-0.0071in" style:auto-text-indent="false"/>
    </style:style>
    <style:style style:name="P25" style:family="paragraph" style:parent-style-name="Standard">
      <style:paragraph-properties fo:margin-top="0in" fo:margin-bottom="0.0909in" loext:contextual-spacing="false"/>
    </style:style>
    <style:style style:name="P26" style:family="paragraph" style:parent-style-name="Standard">
      <style:paragraph-properties fo:margin-top="0in" fo:margin-bottom="0.1146in" loext:contextual-spacing="false"/>
    </style:style>
    <style:style style:name="P27" style:family="paragraph" style:parent-style-name="Standard">
      <style:paragraph-properties fo:margin-top="0in" fo:margin-bottom="0.098in" loext:contextual-spacing="false"/>
    </style:style>
    <style:style style:name="P28" style:family="paragraph" style:parent-style-name="Standard">
      <style:paragraph-properties fo:margin-left="0.8134in" fo:margin-right="-0.0102in" fo:margin-top="0in" fo:margin-bottom="0in" loext:contextual-spacing="false" fo:line-height="102%" fo:text-align="start" style:justify-single-word="false" fo:text-indent="-0.0071in" style:auto-text-indent="false"/>
    </style:style>
    <style:style style:name="P29" style:family="paragraph">
      <loext:graphic-properties draw:fill="none"/>
      <style:paragraph-properties fo:text-align="start"/>
      <style:text-properties fo:font-size="18pt"/>
    </style:style>
    <style:style style:name="P30" style:family="paragraph">
      <style:paragraph-properties fo:margin-top="0in" fo:margin-bottom="0in" fo:line-height="115%" fo:text-align="start"/>
    </style:style>
    <style:style style:name="P31" style:family="paragraph">
      <loext:graphic-properties draw:fill="none"/>
      <style:paragraph-properties fo:margin-top="0in" fo:margin-bottom="0in" fo:line-height="115%" fo:text-align="start"/>
    </style:style>
    <style:style style:name="P32" style:family="paragraph">
      <loext:graphic-properties draw:fill="none"/>
      <style:paragraph-properties fo:text-align="start"/>
    </style:style>
    <style:style style:name="T1" style:family="text">
      <style:text-properties fo:color="#fffefd" fo:font-size="1pt" style:font-size-asian="1pt"/>
    </style:style>
    <style:style style:name="T2" style:family="text">
      <style:text-properties fo:font-size="4.5pt" style:font-size-asian="4.5pt"/>
    </style:style>
    <style:style style:name="T3" style:family="text">
      <style:text-properties fo:color="#2b2a2a"/>
    </style:style>
    <style:style style:name="T4" style:family="text">
      <style:text-properties fo:color="#363636"/>
    </style:style>
    <style:style style:name="T5" style:family="text">
      <style:text-properties fo:font-size="7pt" fo:font-weight="bold" style:font-size-asian="7pt" style:font-weight-asian="bold"/>
    </style:style>
    <style:style style:name="T6" style:family="text">
      <style:text-properties fo:font-variant="normal" fo:text-transform="none" style:text-line-through-style="none" style:text-line-through-type="none" style:text-position="0% 100%"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7" style:family="text">
      <style:text-properties fo:font-variant="normal" fo:text-transform="none" style:text-line-through-style="none" style:text-line-through-type="none" style:text-position="0% 100%" fo:font-size="8.5pt" fo:letter-spacing="normal" fo:font-style="italic" style:text-underline-style="none" fo:font-weight="normal" style:font-size-asian="8.5pt" style:font-style-asian="italic" style:font-weight-asian="normal" style:font-size-complex="8.5pt" style:font-style-complex="italic" style:font-weight-complex="normal"/>
    </style:style>
    <style:style style:name="T8" style:family="text">
      <style:text-properties fo:font-variant="normal" fo:text-transform="none" style:text-line-through-style="none" style:text-line-through-type="none" style:text-position="0% 100%" fo:font-size="7pt" fo:letter-spacing="normal" fo:font-style="italic" style:text-underline-style="none" fo:font-weight="normal" style:font-size-asian="7pt" style:font-style-asian="italic" style:font-weight-asian="normal" style:font-size-complex="7pt" style:font-style-complex="italic" style:font-weight-complex="normal"/>
    </style:style>
    <style:style style:name="T9" style:family="text">
      <style:text-properties fo:font-variant="normal" fo:text-transform="none" style:text-line-through-style="none" style:text-line-through-type="none" style:text-position="0% 100%" style:font-name="Calibri2" fo:font-size="8.5pt" fo:letter-spacing="normal"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Sect1" style:family="section">
      <style:section-properties style:editable="false">
        <style:columns fo:column-count="3" fo:column-gap="0.1402in">
          <style:column style:rel-width="21845*" fo:start-indent="0in" fo:end-indent="0.0701in"/>
          <style:column style:rel-width="21845*" fo:start-indent="0.0701in" fo:end-indent="0.0701in"/>
          <style:column style:rel-width="21845*" fo:start-indent="0.0701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draw:fill="none" draw:textarea-vertical-align="top" draw:auto-grow-height="false" draw:fit-to-size="false" style:shrink-to-fit="false" fo:min-height="0.0016in" fo:min-width="0.4236in" fo:padding-top="0in" fo:padding-bottom="0in" fo:padding-left="0in" fo:padding-right="0in" fo:wrap-option="wrap" style:run-through="foreground"/>
    </style:style>
    <style:style style:name="gr4" style:family="graphic">
      <style:graphic-properties draw:stroke="none" svg:stroke-width="0in" draw:fill="none" draw:textarea-vertical-align="top" draw:auto-grow-height="false" draw:fit-to-size="false" style:shrink-to-fit="false" fo:min-height="0.0016in" fo:min-width="0.7673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0016in" fo:min-width="0.1291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0016in" fo:min-width="0.0327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016in" fo:min-width="0.1543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0016in" fo:min-width="0.4335in" fo:padding-top="0in" fo:padding-bottom="0in" fo:padding-left="0in" fo:padding-right="0in" fo:wrap-option="wrap" style:run-through="foreground"/>
    </style:style>
    <style:style style:name="gr9" style:family="graphic">
      <style:graphic-properties draw:stroke="none" svg:stroke-width="0in" draw:fill="none" draw:textarea-vertical-align="top" draw:auto-grow-height="false" draw:fit-to-size="false" style:shrink-to-fit="false" fo:min-height="0.0016in" fo:min-width="0.1535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0016in" fo:min-width="0.2583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0016in" fo:min-width="0.1598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016in" fo:min-width="0.9256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16in" fo:min-width="0.0882in" fo:padding-top="0in" fo:padding-bottom="0in" fo:padding-left="0in" fo:padding-right="0in" fo:wrap-option="wrap" style:run-through="foreground"/>
    </style:style>
    <style:style style:name="gr14" style:family="graphic">
      <style:graphic-properties draw:stroke="solid" svg:stroke-width="0.0047in" svg:stroke-color="#181717" draw:stroke-linejoin="miter" svg:stroke-linecap="butt" draw:fill="none" draw:textarea-vertical-align="top" draw:auto-grow-height="false" draw:fit-to-size="false" style:shrink-to-fit="false" fo:min-height="0in" fo:min-width="6.9154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2"><text:bookmark text:name="_GoBack"/><text:span text:style-name="T1">. </text:span><text:span text:style-name="T2">ESPOLIO ADRIANO DA SILVA</text:span></text:p>
            </table:table-cell>
            <table:covered-table-cell/>
            <table:table-cell table:style-name="Table1.A1" office:value-type="string">
              <text:p text:style-name="P2"><text:span text:style-name="T2">28496981991</text:span></text:p>
            </table:table-cell>
            <table:table-cell table:style-name="Table1.A1" office:value-type="string">
              <text:p text:style-name="P4"><text:span text:style-name="T2">MUTUARIO</text:span></text:p>
              <text:p text:style-name="P2"><text:span text:style-name="T2">P R I N C I PA L</text:span></text:p>
            </table:table-cell>
            <table:table-cell table:style-name="Table1.A1" office:value-type="string">
              <text:p text:style-name="P2"><text:span text:style-name="T2">9909199</text:span></text:p>
            </table:table-cell>
          </table:table-row>
          <table:table-row table:style-name="Table1.2">
            <table:table-cell table:style-name="Table1.A2" table:number-columns-spanned="2" office:value-type="string">
              <text:p text:style-name="P2"><text:span text:style-name="T1">. </text:span><text:span text:style-name="T2">ESPOLIO ANTONIO TIBURCIO</text:span></text:p>
            </table:table-cell>
            <table:covered-table-cell/>
            <table:table-cell table:style-name="Table1.A2" office:value-type="string">
              <text:p text:style-name="P2"><text:span text:style-name="T2">28170660904</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000426</text:span></text:p>
            </table:table-cell>
          </table:table-row>
          <table:table-row table:style-name="Table1.2">
            <table:table-cell table:style-name="Table1.A2" table:number-columns-spanned="2" office:value-type="string">
              <text:p text:style-name="P2"><text:span text:style-name="T1">. </text:span><text:span text:style-name="T2">ESPOLIO BENEDITO NOGUEIRA</text:span></text:p>
            </table:table-cell>
            <table:covered-table-cell/>
            <table:table-cell table:style-name="Table1.A2" office:value-type="string">
              <text:p text:style-name="P2"><text:span text:style-name="T2">25818120953</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9909615</text:span></text:p>
            </table:table-cell>
          </table:table-row>
          <table:table-row table:style-name="Table1.2">
            <table:table-cell table:style-name="Table1.A2" table:number-columns-spanned="2" office:value-type="string">
              <text:p text:style-name="P3"><text:span text:style-name="T1">. </text:span><text:span text:style-name="T2">ESPOLIO JURANDIR DA CRUZ</text:span></text:p>
              <text:p text:style-name="P2"><text:span text:style-name="T2">ANDRADE</text:span></text:p>
            </table:table-cell>
            <table:covered-table-cell/>
            <table:table-cell table:style-name="Table1.A2" office:value-type="string">
              <text:p text:style-name="P2"><text:span text:style-name="T2">25254618949</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030029</text:span></text:p>
            </table:table-cell>
          </table:table-row>
          <table:table-row table:style-name="Table1.2">
            <table:table-cell table:style-name="Table1.A2" table:number-columns-spanned="2" office:value-type="string">
              <text:p text:style-name="P3"><text:span text:style-name="T1">. </text:span><text:span text:style-name="T2">ESPOLIO ADAO MACHADO DE</text:span></text:p>
              <text:p text:style-name="P2"><text:span text:style-name="T2">MELO</text:span></text:p>
            </table:table-cell>
            <table:covered-table-cell/>
            <table:table-cell table:style-name="Table1.A2" office:value-type="string">
              <text:p text:style-name="P2"><text:span text:style-name="T2">25163078968</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 <text:s/>0 1111 <text:s/>8</text:span></text:p>
            </table:table-cell>
          </table:table-row>
          <table:table-row table:style-name="Table1.2">
            <table:table-cell table:style-name="Table1.A2" table:number-columns-spanned="2" office:value-type="string">
              <text:p text:style-name="P2"><text:span text:style-name="T1">. </text:span><text:span text:style-name="T2">ESPOLIO ANTONIO IZE</text:span></text:p>
            </table:table-cell>
            <table:covered-table-cell/>
            <table:table-cell table:style-name="Table1.A2" office:value-type="string">
              <text:p text:style-name="P2"><text:span text:style-name="T2">22522883968</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9909226</text:span></text:p>
            </table:table-cell>
          </table:table-row>
          <table:table-row table:style-name="Table1.2">
            <table:table-cell table:style-name="Table1.A2" table:number-columns-spanned="2" office:value-type="string">
              <text:p text:style-name="P3"><text:span text:style-name="T1">. </text:span><text:span text:style-name="T2">ESPOLIO DANILO JOAO ROSSET-</text:span></text:p>
              <text:p text:style-name="P2"><text:span text:style-name="T2">TO</text:span></text:p>
            </table:table-cell>
            <table:covered-table-cell/>
            <table:table-cell table:style-name="Table1.A2" office:value-type="string">
              <text:p text:style-name="P2"><text:span text:style-name="T2">22174630982</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015146</text:span></text:p>
            </table:table-cell>
          </table:table-row>
          <table:table-row table:style-name="Table1.2">
            <table:table-cell table:style-name="Table1.A2" table:number-columns-spanned="2" office:value-type="string">
              <text:p text:style-name="P3"><text:span text:style-name="T1">. </text:span><text:span text:style-name="T2">ESPOLIO HIPOLITO JOSE ANTO-</text:span></text:p>
              <text:p text:style-name="P2"><text:span text:style-name="T2">NIO</text:span></text:p>
            </table:table-cell>
            <table:covered-table-cell/>
            <table:table-cell table:style-name="Table1.A2" office:value-type="string">
              <text:p text:style-name="P2"><text:span text:style-name="T2">21343756987</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 0 11 0 2 5</text:span></text:p>
            </table:table-cell>
          </table:table-row>
          <table:table-row table:style-name="Table1.2">
            <table:table-cell table:style-name="Table1.A2" table:number-columns-spanned="2" office:value-type="string">
              <text:p text:style-name="P2"><text:span text:style-name="T1">. </text:span><text:span text:style-name="T2">ESPOLIO DOMINGOS ZUCCHI</text:span></text:p>
            </table:table-cell>
            <table:covered-table-cell/>
            <table:table-cell table:style-name="Table1.A2" office:value-type="string">
              <text:p text:style-name="P2"><text:span text:style-name="T2">16280334953</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9909623</text:span></text:p>
            </table:table-cell>
          </table:table-row>
          <table:table-row table:style-name="Table1.2">
            <table:table-cell table:style-name="Table1.A2" table:number-columns-spanned="2" office:value-type="string">
              <text:p text:style-name="P2"><text:span text:style-name="T1">. </text:span><text:span text:style-name="T2">ESPOLIO ORESTE BERARDO</text:span></text:p>
            </table:table-cell>
            <table:covered-table-cell/>
            <table:table-cell table:style-name="Table1.A2" office:value-type="string">
              <text:p text:style-name="P2"><text:span text:style-name="T2">14851016972</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9909124</text:span></text:p>
            </table:table-cell>
          </table:table-row>
          <table:table-row table:style-name="Table1.2">
            <table:table-cell table:style-name="Table1.A2" table:number-columns-spanned="2" office:value-type="string">
              <text:p text:style-name="P2"><text:span text:style-name="T1">. </text:span><text:span text:style-name="T2">ESPOLIO <text:s/>CLAUDINEI MOISES</text:span></text:p>
            </table:table-cell>
            <table:covered-table-cell/>
            <table:table-cell table:style-name="Table1.A2" office:value-type="string">
              <text:p text:style-name="P2"><text:span text:style-name="T2">6718903957</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4001232</text:span></text:p>
            </table:table-cell>
          </table:table-row>
          <table:table-row table:style-name="Table1.2">
            <table:table-cell table:style-name="Table1.A12" office:value-type="string">
              <text:p text:style-name="P3"><text:span text:style-name="T1">. </text:span><text:span text:style-name="T2">ESPOLIO </text:span></text:p>
              <text:p text:style-name="P2"><text:span text:style-name="T2">BARROS</text:span></text:p>
            </table:table-cell>
            <table:table-cell table:style-name="Table1.B12" office:value-type="string">
              <text:p text:style-name="P6"><text:span text:style-name="T2">ESTEVAO<text:tab/>PEREIRA</text:span></text:p>
            </table:table-cell>
            <table:table-cell table:style-name="Table1.A2" office:value-type="string">
              <text:p text:style-name="P2"><text:span text:style-name="T2">5438691991</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9909786</text:span></text:p>
            </table:table-cell>
          </table:table-row>
          <table:table-row table:style-name="Table1.2">
            <table:table-cell table:style-name="Table1.A12" office:value-type="string">
              <text:p text:style-name="P3"><text:span text:style-name="T1">. </text:span><text:span text:style-name="T2">ESPOLIO </text:span></text:p>
              <text:p text:style-name="P2"><text:span text:style-name="T2">RIBAS</text:span></text:p>
            </table:table-cell>
            <table:table-cell table:style-name="Table1.B12" office:value-type="string">
              <text:p text:style-name="P7"><text:span text:style-name="T2">ANARDINA PEREIRA</text:span></text:p>
            </table:table-cell>
            <table:table-cell table:style-name="Table1.A2" office:value-type="string">
              <text:p text:style-name="P2"><text:span text:style-name="T2">3732150968</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9920087</text:span></text:p>
            </table:table-cell>
          </table:table-row>
          <table:table-row table:style-name="Table1.2">
            <table:table-cell table:style-name="Table1.A12" office:value-type="string">
              <text:p text:style-name="P4"><text:span text:style-name="T1">. </text:span><text:span text:style-name="T2">ESPOLIO</text:span></text:p>
              <text:p text:style-name="P2"><text:span text:style-name="T2">LIMA</text:span></text:p>
            </table:table-cell>
            <table:table-cell table:style-name="Table1.B12" office:value-type="string">
              <text:p text:style-name="P1"><text:span text:style-name="T2">VALDEMAR ALVES DE</text:span></text:p>
            </table:table-cell>
            <table:table-cell table:style-name="Table1.A2" office:value-type="string">
              <text:p text:style-name="P2"><text:span text:style-name="T2">3313973906</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022244</text:span></text:p>
            </table:table-cell>
          </table:table-row>
          <table:table-row table:style-name="Table1.2">
            <table:table-cell table:style-name="Table1.A12" office:value-type="string">
              <text:p text:style-name="P4"><text:span text:style-name="T1">. </text:span><text:span text:style-name="T2">ESPOLIO</text:span></text:p>
              <text:p text:style-name="P2"><text:span text:style-name="T2">S I LVA</text:span></text:p>
            </table:table-cell>
            <table:table-cell table:style-name="Table1.B12" office:value-type="string">
              <text:p text:style-name="P1"><text:span text:style-name="T2">PEDRO ROBERTO DA</text:span></text:p>
            </table:table-cell>
            <table:table-cell table:style-name="Table1.A2" office:value-type="string">
              <text:p text:style-name="P2"><text:span text:style-name="T2">3288720914</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4000707</text:span></text:p>
            </table:table-cell>
          </table:table-row>
          <table:table-row table:style-name="Table1.2">
            <table:table-cell table:style-name="Table1.A2" table:number-columns-spanned="2" office:value-type="string">
              <text:p text:style-name="P2"><text:span text:style-name="T1">. </text:span><text:span text:style-name="T2">ESPOLIO <text:s/>MARIA DOS SANTOS</text:span></text:p>
            </table:table-cell>
            <table:covered-table-cell/>
            <table:table-cell table:style-name="Table1.A2" office:value-type="string">
              <text:p text:style-name="P2"><text:span text:style-name="T2">3240787903</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097084</text:span></text:p>
            </table:table-cell>
          </table:table-row>
          <table:table-row table:style-name="Table1.2">
            <table:table-cell table:style-name="Table1.A2" table:number-columns-spanned="2" office:value-type="string">
              <text:p text:style-name="P3"><text:span text:style-name="T1">. </text:span><text:span text:style-name="T2">ESPOLIO IDENILSON BRANDONI</text:span></text:p>
              <text:p text:style-name="P2"><text:span text:style-name="T2">DE OLIVEIRA</text:span></text:p>
            </table:table-cell>
            <table:covered-table-cell/>
            <table:table-cell table:style-name="Table1.A2" office:value-type="string">
              <text:p text:style-name="P2"><text:span text:style-name="T2">3098401982</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020028</text:span></text:p>
            </table:table-cell>
          </table:table-row>
          <table:table-row table:style-name="Table1.2">
            <table:table-cell table:style-name="Table1.A2" table:number-columns-spanned="2" office:value-type="string">
              <text:p text:style-name="P2"><text:span text:style-name="T1">. </text:span><text:span text:style-name="T2">ESPOLIO ANA THUNS</text:span></text:p>
            </table:table-cell>
            <table:covered-table-cell/>
            <table:table-cell table:style-name="Table1.A2" office:value-type="string">
              <text:p text:style-name="P2"><text:span text:style-name="T2">2892378907</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4001519</text:span></text:p>
            </table:table-cell>
          </table:table-row>
          <table:table-row table:style-name="Table1.2">
            <table:table-cell table:style-name="Table1.A2" table:number-columns-spanned="2" office:value-type="string">
              <text:p text:style-name="P3"><text:span text:style-name="T1">. </text:span><text:span text:style-name="T2">ESPOLIO JOAO NERES DE</text:span></text:p>
              <text:p text:style-name="P2"><text:span text:style-name="T2">OLIVEIRA</text:span></text:p>
            </table:table-cell>
            <table:covered-table-cell/>
            <table:table-cell table:style-name="Table1.A2" office:value-type="string">
              <text:p text:style-name="P2"><text:span text:style-name="T2">2281652963</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 0 11 0 8 7</text:span></text:p>
            </table:table-cell>
          </table:table-row>
          <table:table-row table:style-name="Table1.2">
            <table:table-cell table:style-name="Table1.A2" table:number-columns-spanned="2" office:value-type="string">
              <text:p text:style-name="P2"><text:span text:style-name="T1">. </text:span><text:span text:style-name="T2">ESPOLIO ALBERI MONTEIRO</text:span></text:p>
            </table:table-cell>
            <table:covered-table-cell/>
            <table:table-cell table:style-name="Table1.A2" office:value-type="string">
              <text:p text:style-name="P2"><text:span text:style-name="T2">1891587943</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2030037</text:span></text:p>
            </table:table-cell>
          </table:table-row>
          <table:table-row table:style-name="Table1.2">
            <table:table-cell table:style-name="Table1.A2" table:number-columns-spanned="2" office:value-type="string">
              <text:p text:style-name="P3"><text:span text:style-name="T1">. </text:span><text:span text:style-name="T2">ESPOLIO LAURO FERREIRA DE</text:span></text:p>
              <text:p text:style-name="P2"><text:span text:style-name="T2">ANDRADE</text:span></text:p>
            </table:table-cell>
            <table:covered-table-cell/>
            <table:table-cell table:style-name="Table1.A2" office:value-type="string">
              <text:p text:style-name="P2"><text:span text:style-name="T2">1529028990</text:span></text:p>
            </table:table-cell>
            <table:table-cell table:style-name="Table1.A2" office:value-type="string">
              <text:p text:style-name="P4"><text:span text:style-name="T2">MUTUARIO</text:span></text:p>
              <text:p text:style-name="P2"><text:span text:style-name="T2">P R I N C I PA L</text:span></text:p>
            </table:table-cell>
            <table:table-cell table:style-name="Table1.A2" office:value-type="string">
              <text:p text:style-name="P2"><text:span text:style-name="T2">4000623</text:span></text:p>
            </table:table-cell>
          </table:table-row>
        </table:table>
        <text:p text:style-name="P8"><text:span text:style-name="T3">SAMUEL NONATO MOURAO BARBOSA</text:span></text:p>
        <text:p text:style-name="P9"><text:span text:style-name="T4">Gerente Geral</text:span></text:p>
        <text:h text:style-name="Heading_20_1" text:outline-level="1">AVISOS DE ALTERAÇÃO</text:h>
        <text:p text:style-name="P11">LICITAÇÃO ELETRÔNICA 2018/03481 (7421) - Cesup Compras e Contratações - São Paulo - SP: Registro de preços para aquisição de até 3.000 equipamentos (appliance ou servidor) com solução branch-office-in-a-box (BOB) que possuam em uma única plataforma convergente: serviços de rede, segurança e virtualização de servidores (hardware e software), publicada no D.O.U. de 26.09.2018, Seção 3, Página 74. O edital foi alterado e a errata encontra-se à disposição dos interessados na internet, no endereço https://licitacoes-e.com.br por meio do número de licitação 737817. Em virtude da alteração, a realização do certame será no dia</text:p>
        <text:p text:style-name="P13">0 5 . 11 . 2 0 1 8 .</text:p>
        <text:p text:style-name="P14"><text:span text:style-name="T3">MARCELO MIRANDA DA SILVA LIMA</text:span></text:p>
        <text:p text:style-name="P15"><text:span text:style-name="T4">Responsável pela licitação</text:span></text:p>
        <text:p text:style-name="P11">LICITAÇÃO ELETRÔNICA 2018/03448 - (7421) - CESUP Compras e Contratações São Paulo SP, realizado por meio da Internet; OBJETO: Contratação de Reforma da Agência Caaporã</text:p>
        <text:p text:style-name="Standard">(PB), contemplando serviços de construção civil, instalações elétricas, de cabeamento estruturado e de ar condicionado; publicada no D.O.U de 18.09.2018, Seção 3, Página nº 105. O Edital foi alterado e a errata encontra-se à disposição dos interessados na internet , no endereço : https://licitacoes-e.com.br, por meio do número de licitação nº 740177. Em virtude da alteração, a realização do certame será no dia</text:p>
        <text:p text:style-name="P13">1 4 . 11 . 2 0 1 8 .</text:p>
        <text:p text:style-name="P8"><text:span text:style-name="T3">SILVANA PEREIRA FERNANDES BONANO</text:span></text:p>
        <text:p text:style-name="P15"><text:span text:style-name="T4">Responsável pela licitação</text:span></text:p>
        <text:h text:style-name="Heading_20_1" text:outline-level="1">AV I S O</text:h>
        <text:p text:style-name="P11">O Banco do Brasil S.A. comunica que, na forma da Lei 13465/2017, e suas alterações posteriores, promoverá o Leilão Público de Consolidação de Propriedade 2018/1171V(9101), em 20.11.2018, com início às 14h, no Escritório do Leiloeiro Rudival Almeida Gomes Junior, situado à Av. Tancredo Neves, 620, Empresarial Mundo Plaza, sala 812, Caminho das Árvores, Salvador/BA para a venda do imóvel: Casa localizada no Lote 20 , Quadra E do Loteamento Jardim das Águas Belas, Município de Agua Bela-PE, matrícula nº 1.615, em que é Devedor Fiduciante, Fernando Jorge de Melo Matos, CPF: 354.255.714-53, onde poderá exercer o direito de preferência. Em caso de leilão deserto, ou seja, se o lote não for vendido na data de 20.11.2018, será realizada nova sessão do leilão em 27.11.2018, no mesmo local e horário, contemplando esse lote, em atendimento às Leis 9.514/97 e</text:p>
        <text:p text:style-name="P13">13.465/17. Informações: (71) 3327-2999.</text:p>
        <text:p text:style-name="P16"><text:span text:style-name="T3">PÉRICLES BRANDÃO ABRÃO</text:span></text:p>
        <text:p text:style-name="P9"><text:span text:style-name="T4">Analista</text:span></text:p>
        <text:h text:style-name="Heading_20_1" text:outline-level="1">AVISOS DE LICITAÇÃO</text:h>
        <text:p text:style-name="Standard">LICITAÇÃO ELETRÔNICA 2018/03937 - (7421) - ( CESUP</text:p>
        <text:p text:style-name="Standard">Compras e Contratações - São Paulo-SP) realizado por meio da Internet; OBJETO: Contratação de serviços de disponibilidade dos sistemas de Ar Condicionado, através da prestação de serviços de manutenção preventiva e/ou corretiva com fornecimento integral de peças e serviços para vários Pontos de Atendimento em 06 lotes nos estados de Ceará, Piauí e Maranhão; RECEBIMENTO DAS</text:p>
        <text:p text:style-name="P17">PROPOSTAS: no endereço https://licitacoes-e.com.br, até 13.11.18 às 08h:00 min; OBTENÇÃO DO EDITAL: no endereço eletrônico acima por meio do número da licitação 741420. Informações: cesuplicit.eng2@bb.com.br</text:p>
        <text:p text:style-name="P18"><text:span text:style-name="T3">PALMIRA CONCEIÇÃO DE MOURA</text:span></text:p>
        <text:p text:style-name="P10"><text:span text:style-name="T3">MACHADO</text:span></text:p>
        <text:p text:style-name="P15"><text:span text:style-name="T4">Responsável pela licitação</text:span></text:p>
        <text:p text:style-name="P12">LICITAÇÃO ELETRÔNICA 2018/03944 (7421) - CESUP Compras e Contratações - São Paulo (SP), realizado por meio da Internet; OBJETO: Aquisição com entrega de materiais elétricos, de pintura e alvenaria para os Edifícios do Banco do Brasil localizados nos Estados do Rio de Janeiro (RJ) e São Paulo (SP), divididos em 3 (três) lotes, sendo todos eles para participação exclusiva de ME/EPP; RECEBIMENTO DAS PROPOSTAS: no endereço https://licitacoese.com.br, até 05.11.2018 às 10h30; OBTENÇÃO DO EDITAL: no endereço eletrônico acima por meio do número da licitação 741311.</text:p>
        <text:p text:style-name="P8"><text:span text:style-name="T3">ANA CRISTINA VIGÁRIO DE MENEZES</text:span></text:p>
        <text:p text:style-name="P15"><text:span text:style-name="T4">Responsável pela licitação</text:span></text:p>
        <text:h text:style-name="Heading_20_1" text:outline-level="1">AVISOS DE PENALIDADE</text:h>
        <text:p text:style-name="P12">O Cesup Administração de Contratos MG torna público que a empresa 2A Serviços de Engenharia Ltda, CNPJ 23.448.485/000186 , situada no endereço Rua Francisco Heronides Garcia, 130 - Sala A - José Américo, João Pessoa - PB, está suspensa do direito de licitar e contratar com o Banco do Brasil S.A. e suas Subsidiárias pelo prazo de 1 (um) ano, face a conclusão do processo administrativo Nº 2018/133488(7417). Fundamento legal: Inciso III do Artigo 87 da Lei 8.666/93 ou 83 da Lei 13.303/16.</text:p>
        <text:p text:style-name="P18"><text:span text:style-name="T3">JULIANA SANTOS BALBI RIBEIRO</text:span></text:p>
        <text:p text:style-name="P9"><text:span text:style-name="T4">Gerente de Setor</text:span></text:p>
        <text:p text:style-name="P11">O Cesup Administração de Contratos torna público que a empresa AD VALOREM MAPENG LTDA-EPP - CNPJ:</text:p>
        <text:p text:style-name="P17">68.314.293/0001-15, localizada na Av Rio Branco, 404, Sala 1202, Centro, Florianópolis, SC, está suspensa do direito de licitar e contratar com o Banco do Brasil S.A. e suas Subsidiárias pelo prazo de 02 (dois) anos, face a conclusão do processo administrativo nº 2018/133867(7417). Fundamento legal: artigo 87, inciso III da Lei 8.666/93.</text:p>
        <text:p text:style-name="P19"><text:span text:style-name="T3">RAQUEL ROCHA DE SOUZA</text:span></text:p>
        <text:p text:style-name="P9"><text:span text:style-name="T4">Gerente de Área</text:span></text:p>
        <text:h text:style-name="Heading_20_1" text:outline-level="1">AVISOS DE REGISTRO DE PREÇOS</text:h>
        <text:p text:style-name="P20">Compras e Contratações São Paulo-SP, realizado por meio da Internet; OBJETO: registro de preços para aquisição de 100 (cem) Cintadeiras, pelo período de 12 (doze) meses em qualquer dependência do Banco do Brasil localizadas em todo território nacional, dividido em 02 lotes e quantidades máximas discriminados no anexo I do Edital; RECEBIMENTO DAS PROPOSTAS: no endereço https://licitacoes-e.com.br, até 01.11.2018 às 12 h; OBTENÇÃO DO EDITAL: no endereço eletrônico acima por meio do número de licitação 741459; Informações: cesuplicit.compras@bb.com.br, com cópia para symone3548@bb.com.br , no horário das 8:00 às 14:00h.</text:p>
        <text:p text:style-name="P21"><text:span text:style-name="T3">SYMONE APARECIDA MONTEIRO DO</text:span></text:p>
        <text:p text:style-name="P10"><text:span text:style-name="T3">N A S C I M E N TO</text:span></text:p>
        <text:p text:style-name="P15"><text:span text:style-name="T4">Responsável pela licitação</text:span></text:p>
        <text:p text:style-name="P20">LICITAÇÃO ELETRÔNICA 2018/03840 - (7421) Cesup Compras e Contratações - São Paulo (SP), realizado por meio da Internet; OBJETO: Aquisição de Mobiliário para atendimento às dependências localizadas em todo país, por meio do Sistema de Registro de Preços, em 07 lotes, RECEBIMENTO DAS PROPOSTAS: no endereço https://licitacoes-e.com.br, até 05.11.2018 às 11h30; OBTENÇÃO DO EDITAL: no endereço eletrônico acima por meio do número de licitação 741285; Informações: cesuplicit.compras@bb.com.br e t h a i s . a r a u j o @ b b . c o m . b r.</text:p>
        <text:p text:style-name="P22"><text:span text:style-name="T3">THAIS ARAUJO DA CRUZ </text:span><text:span text:style-name="T4">Responsável pela licitação </text:span>LICITAÇÃO ELETRÔNICA 2018/03854 (7421) - CESUP</text:p>
        <text:p text:style-name="Standard">COMPRA E CONTRATAÇÕES SP, realizado por meio da Internet; OBJETO: registro de preços para prestação de serviços de movimentação interna e transporte de cargas fracionadas, a serem realizados em diversos tipos de veículos, para as dependências do Banco do Brasil de todo o país, com origem na cidade de São Paulo</text:p>
        <text:p text:style-name="P23">(SP); RECEBIMENTO DAS PROPOSTAS: no endereço https://licitacoes-e.com.br, até 13.11.2018 às 14h; OBTENÇÃO DO EDITAL: no endereço eletrônico acima por meio do número de licitação 739788; Informações: pelo e-mail: cesuplicit.serv@bb.com.br, com o campo assunto: "Esclarecimentos LE 2018/03854 (#LPE #DN)".</text:p>
        <text:p text:style-name="P24"><text:span text:style-name="T3">DANILO NUNES NOGUEIRA</text:span></text:p>
        <text:p text:style-name="P15"><text:span text:style-name="T4">Responsável pela licitação</text:span></text:p>
        <text:h text:style-name="Heading_20_1" text:outline-level="1">RETIFICAÇÃO</text:h>
        <text:p text:style-name="P11">No extrato de contrato publicado no D.O.U. de 11.10.2018, Seção 3, Página 99, referente ao convênio 17.162, onde se lê PRAZO</text:p>
        <text:p text:style-name="P25">DE EXECUÇÃO: 08/10/2018 a 08/04/2020; ASSINATURA: 08/10/2018, leia-se PRAZO DE EXECUÇÃO: 15/10/2018 a 15 /04/2020; ASSINATURA : 15/10/2018.</text:p>
        <text:p text:style-name="P5"><text:span text:style-name="T5">BANCO DO NORDESTE DO BRASIL S/A</text:span></text:p>
        <text:h text:style-name="Heading_20_1" text:outline-level="1">EXTRATOS DE INEXIGIBILIDADE DE LICITAÇÃO</text:h>
        <text:p text:style-name="Standard">Processo: 2018/718-657, de 11/10/2018; Objeto: Patrocínio</text:p>
        <text:p text:style-name="Standard">Mercadológico do Projeto "CAMPANHA SHOW DE PRÊMIOS CDL"; Realização: 20/10/2018 a 05/01/2019; Nova Russas- CE; Favorecido: CÂMARA DE DIRIGENTES LOJISTAS DE NOVA RUSSAS; Valor total: R$ 4.000,00; Fundamento Legal: Art. 30 , caput da Lei 13.303/2016; Autorização: COPAT - Comitê de Patrocínio, em 11/10/2018; Ratificação: Edgar Arilo Saldanha Fontenele, Coordenadora do Comitê de Patrocínio em</text:p>
        <text:p text:style-name="Standard">11 <text:s/>/ 1 0 / 2 0 1 8 .</text:p>
        <text:p text:style-name="Standard">Processo: 2018/718-658, de 11/10/2018; Objeto: Patrocínio Mercadológico do Projeto "FinancIES - XI Fórum dos Executivos Financeiros para as Instituições de Ensino Privadas do Brasil"; Realização: 13 a 14/11/2018; Fortaleza-CE; Favorecido: MATIZ</text:p>
        <text:p text:style-name="Standard">CONSULTORIA EMPRESARIAL LTDA; Valor total: R$</text:p>
        <text:p text:style-name="Standard">10.000,00; Fundamento Legal: Art. 30, caput da Lei 13.303/2016 ; Autorização: COPAT - Comitê de Patrocínio, em 11/10/2018 ; Ratificação: Edgar Arilo Saldanha Fontenele, Coordenadora do Comitê de Patrocínio em 11/10/2018.</text:p>
        <text:p text:style-name="Standard">Processo: 2018/718-662, de 11/10/2018; Objeto: Patrocínio Cultural do Projeto "X Festival Nacional de Humor de Maranguape"; Realização: 12 a 17/11/2018; Maranguape-CE; Favorecido: ASSOCIAÇÃO DOS AGENTES DO PATRIMÔNIO NATURAL E CULTURAL DE MARANGUAPE - APAMA; Valor total: R$ 30.000,00; Fundamento Legal: Art. 30, caput da Lei 13.303/2016; Autorização: COPAT - Comitê de Patrocínio, em 11/10/2018; Ratificação: Edgar Arilo Saldanha Fontenele, Coordenadora do Comitê de Patrocínio em 11/10/2018.</text:p>
        <text:p text:style-name="Standard">Processo: 2018/718-663, de 11/10/2018; Objeto: Patrocínio Mercadológico do Projeto "Nordeste Digital Expo"; Realização: 22 a 23/10/2018; Natal-RN; Favorecido: Serviço de Apoio às Micro e Pequenas Empresas do Estado do Rio Grande do Norte - SebraeRN; Valor total: R$ 10.000,00; Fundamento Legal: Art. 30, caput da Lei 13.303/2016; Autorização: COPAT - Comitê de Patrocínio, em 11/10/2018; Ratificação: Edgar Arilo Saldanha Fontenele, Coordenadora do Comitê de Patrocínio em 11/10/2018.</text:p>
        <text:p text:style-name="Standard">Processo: 2018/718-664, de 11/10/2018; Objeto: Patrocínio Mercadológico do Projeto "XIV Encontro Norte-rio-grandense de</text:p>
        <text:p text:style-name="P26">Ciências Contábeis"; Realização: 15 a 17/10/2018; Natal-RN; Favorecido: Academia Norte-rio-grandense de Ciências Contábeis / II Convenção Contábil Potiguar; Valor total: R$ 5.000,00 ; Fundamento Legal: Art. 30, caput da Lei 13.303/2016; Autorização: COPAT - Comitê de Patrocínio, em 11/10/2018 ; Ratificação: Edgar Arilo Saldanha Fontenele, Coordenadora do Comitê de Patrocínio em 11/10/2018.</text:p>
        <text:h text:style-name="Heading_20_1" text:outline-level="1">AVISO DE PRORROGAÇÃO</text:h>
        <text:p text:style-name="Standard">SOLICITAÇÃO DE PROPOSTA 2018/004</text:p>
        <text:p text:style-name="P11">O BANCO DO NORDESTE DO BRASIL S.A. torna público para conhecimento dos interessados, o novo prazo limite para recebimento da documentação que tem como objetivo conhecer o mercado de Contact Center, para prestação de serviços de atendimento por meio de telefone e de canais multimeios (web, SMS, chat, redes sociais, carta, fax e presencial), incluindo gestão, planejamento e acompanhamento, geração e tratamento de informações gerenciais e atividades acessórias inerentes ao processo <text:soft-page-break/>de atendimento, até 31/10/2018. O Documento poderá ser acessado através do seguinte link:</text:p>
        <text:p text:style-name="P27">h t t p s : / / w w w. b n b . g o v. b r / l i c i t a c o e s - e - c o n t r a t o s / r f i - r f p - a u d i e n c i a s -econsultas-publicas</text:p>
        <text:p text:style-name="P8"><text:span text:style-name="T3">EDGAR ARILO SALDANHA FONTENELE</text:span></text:p>
        <text:p text:style-name="P28"><text:span text:style-name="T4">Gerente do Ambiente de Marketing</text:span></text:p>
        <text:p text:style-name="Standard"/>
      </text:section>
      <text:section text:style-name="Sect2" text:name="Section1">
        <text:p text:style-name="Standard"><draw:g text:anchor-type="paragraph" draw:z-index="0" draw:name="Group 7458" draw:style-name="gr1"><draw:frame draw:name="Picture 8337" draw:style-name="gr2" draw:text-style-name="P29" svg:width="7.1161in" svg:height="0.0016in" svg:x="0.0091in" svg:y="-0.0539in"><draw:image xlink:href="Pictures/10000201000008040000006719C1A96E35F8FD28.png" xlink:type="simple" xlink:show="embed" xlink:actuate="onLoad" loext:mime-type="image/png"><text:p/></draw:image></draw:frame><draw:custom-shape draw:name="Rectangle 616" draw:style-name="gr3" draw:text-style-name="P31" svg:width="0.4232in" svg:height="0.0012in" svg:x="0.0016in" svg:y="-0.0531in"><text:p text:style-name="P30"><text:span text:style-name="T6">Nº 203,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7" draw:style-name="gr4" draw:text-style-name="P31" svg:width="0.7669in" svg:height="0.0012in" svg:x="0.3681in" svg:y="-0.0531in"><text:p text:style-name="P30"><text:span text:style-name="T6">segunda-feir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04" draw:style-name="gr5" draw:text-style-name="P31" svg:width="0.1287in" svg:height="0.0012in" svg:x="0.9697in" svg:y="-0.0531in"><text:p text:style-name="P30"><text:span text:style-name="T6">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05" draw:style-name="gr6" draw:text-style-name="P31" svg:width="0.0323in" svg:height="0.0012in" svg:x="1.0661in" svg:y="-0.0531in"><text:p text:style-name="P30"><text:span text:style-name="T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9" draw:style-name="gr7" draw:text-style-name="P31" svg:width="0.1539in" svg:height="0.0012in" svg:x="1.1154in" svg:y="-0.0531in"><text:p text:style-name="P30"><text:span text:style-name="T6">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 draw:style-name="gr8" draw:text-style-name="P31" svg:width="0.4331in" svg:height="0.0012in" svg:x="1.2559in" svg:y="-0.0531in"><text:p text:style-name="P30"><text:span text:style-name="T6">outubr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1" draw:style-name="gr9" draw:text-style-name="P31" svg:width="0.1531in" svg:height="0.0012in" svg:x="1.6063in" svg:y="-0.0531in"><text:p text:style-name="P30"><text:span text:style-name="T6">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2" draw:style-name="gr10" draw:text-style-name="P31" svg:width="0.2579in" svg:height="0.0012in" svg:x="1.7705in" svg:y="-0.0531in"><text:p text:style-name="P30"><text:span text:style-name="T6">20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11" draw:text-style-name="P31" svg:width="0.1594in" svg:height="0.0012in" svg:x="6.5563in" svg:y="-0.0531in"><text:p text:style-name="P30"><text:span text:style-name="T7">9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12" draw:text-style-name="P31" svg:width="0.9252in" svg:height="0.0012in" svg:x="5.2508in" svg:y="-0.0531in"><text:p text:style-name="P30"><text:span text:style-name="T8">ISSN 1677-706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13" draw:text-style-name="P31" svg:width="0.0878in" svg:height="0.0012in" svg:x="4.5835in" svg:y="-0.0531in"><text:p text:style-name="P30"><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14" draw:text-style-name="P32" svg:width="7.113in" svg:height="0.0012in" svg:x="0.0031in" svg:y="-0.0575in"><text:p/><draw:enhanced-geometry draw:mirror-horizontal="false" draw:mirror-vertical="false" drawooo:sub-view-size="6513719 0" draw:text-areas="0 0 0 0" svg:viewBox="0 0 6513719 0" draw:type="ooxml-non-primitive" draw:enhanced-path="M 0 0 L 6513719 0 N"/></draw:custom-shape></draw:g><text:soft-page-break/>Este documento pode ser verificado no endereço eletrônico h t t p : / / w w w. i n . g o v. b r / a u t e n t i c i d a d e . h t m l , Documento assinado digitalmente conforme MP nº 2.200-2 de 24/08/2001, que institui a pelo código 05302018102200095<text:tab/>Infraestrutura de Chaves Públicas Brasileira - ICP-Brasil.</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2" svg:font-family="Calibri"/>
    <style:font-face style:name="F1" svg:font-family="" style:font-pitch="variable"/>
    <style:font-face style:name="Calibri1"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6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6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0098in" fo:margin-top="0in" fo:margin-bottom="0.0091in" loext:contextual-spacing="false" fo:line-height="95%" fo:text-align="justify" style:justify-single-word="false" fo:orphans="2" fo:widows="2" fo:text-indent="-0.0071in" style:auto-text-indent="false" style:writing-mode="lr-tb"/>
      <style:text-properties fo:color="#181717" style:font-name="Times New Roman" fo:font-family="'Times New Roman'" style:font-family-generic="roman" style:font-pitch="variable"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71in" fo:margin-right="-0.0102in" fo:margin-top="0in" fo:margin-bottom="0.0925in" loext:contextual-spacing="false" fo:line-height="133%" fo:text-align="center" style:justify-single-word="false" fo:keep-together="always" fo:orphans="2" fo:widows="2" fo:text-indent="-0.0071in" style:auto-text-indent="false" fo:keep-with-next="always" style:writing-mode="lr-tb"/>
      <style:text-properties fo:color="#1d1c1c" style:font-name="Times New Roman" fo:font-family="'Times New Roman'" style:font-family-generic="roman" style:font-pitch="variable" fo:font-size="6pt" fo:font-weight="bold" style:font-name-asian="Times New Roman1" style:font-family-asian="'Times New Roman'" style:font-family-generic-asian="system" style:font-pitch-asian="variable" style:font-size-asian="6pt"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ítulo_20_1_20_Char" style:display-name="Título 1 Char" style:family="text">
      <style:text-properties fo:color="#1d1c1c" style:font-name="Times New Roman" fo:font-family="'Times New Roman'" style:font-family-generic="roman" style:font-pitch="variable" fo:font-size="6pt" fo:font-weight="bold" style:font-name-asian="Times New Roman1" style:font-family-asian="'Times New Roman'" style:font-family-generic-asian="system" style:font-pitch-asian="variable" style:font-size-asian="6pt"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6744in" fo:margin-bottom="1in" fo:margin-left="0.5701in" fo:margin-right="0.5693in" style:writing-mode="lr-tb" style:layout-grid-color="#c0c0c0" style:layout-grid-lines="22907" style:layout-grid-base-height="0.0693in" style:layout-grid-ruby-height="0in" style:layout-grid-mode="none" style:layout-grid-ruby-below="false" style:layout-grid-print="false" style:layout-grid-display="false" style:layout-grid-base-width="0.083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INPDFViewer</dc:title>
    <meta:initial-creator>f049611</meta:initial-creator>
    <dc:creator>MARCELO Jorge Silva Oliveira C014212</dc:creator>
    <meta:editing-cycles>2</meta:editing-cycles>
    <meta:creation-date>2019-02-18T18:06:00</meta:creation-date>
    <dc:date>2019-02-18T18:06:00</dc:date>
    <meta:editing-duration>P0D</meta:editing-duration>
    <meta:generator>LibreOffice/6.3.2.2$Linux_X86_64 LibreOffice_project/98b30e735bda24bc04ab42594c85f7fd8be07b9c</meta:generator>
    <meta:document-statistic meta:table-count="1" meta:image-count="0" meta:object-count="0" meta:page-count="3" meta:paragraph-count="188" meta:word-count="2014" meta:character-count="12167" meta:non-whitespace-character-count="1033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